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list-format-name="NLF0" style:num-format="1" text:start-value="0">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list-format-name="NLF0" style:num-format="1" text:start-value="0">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fo:margin-top="0.1666in" fo:margin-bottom="0.1666in"/>
      <style:text-properties fo:font-weight="bold" style:font-weight-asian="bold" style:font-weight-complex="bold"/>
    </style:style>
    <style:style style:name="P2" style:parent-style-name="Standaard" style:family="paragraph">
      <style:paragraph-properties fo:margin-top="0.1666in" fo:margin-bottom="0.1666in"/>
      <style:text-properties fo:font-weight="bold" style:font-weight-asian="bold" style:font-weight-complex="bold"/>
    </style:style>
    <style:style style:name="P3" style:parent-style-name="Standaard" style:family="paragraph">
      <style:paragraph-properties fo:margin-top="0.1666in" fo:margin-bottom="0.1666in"/>
    </style:style>
    <style:style style:name="T4" style:parent-style-name="Standaardalinea-lettertype" style:family="text">
      <style:text-properties fo:font-weight="bold" style:font-weight-asian="bold" style:font-weight-complex="bold"/>
    </style:style>
    <style:style style:name="T5" style:parent-style-name="Standaardalinea-lettertype" style:family="text">
      <style:text-properties fo:font-weight="bold" style:font-weight-asian="bold" style:font-weight-complex="bold"/>
    </style:style>
    <style:style style:name="T6" style:parent-style-name="Standaardalinea-lettertype" style:family="text">
      <style:text-properties fo:font-weight="bold" style:font-weight-asian="bold" style:font-weight-complex="bold"/>
    </style:style>
    <style:style style:name="P7" style:parent-style-name="Standaard" style:family="paragraph">
      <style:paragraph-properties fo:margin-top="0.1666in" fo:margin-bottom="0.1666in"/>
      <style:text-properties fo:font-weight="bold" style:font-weight-asian="bold" style:font-weight-complex="bold"/>
    </style:style>
    <style:style style:name="P8" style:parent-style-name="Standaard" style:family="paragraph">
      <style:paragraph-properties fo:margin-top="0.1666in" fo:margin-bottom="0.1666in"/>
    </style:style>
    <style:style style:name="TableColumn10" style:family="table-column">
      <style:table-column-properties style:column-width="6.2611in"/>
    </style:style>
    <style:style style:name="Table9" style:family="table">
      <style:table-properties style:width="6.2611in" fo:margin-left="0in" table:align="left"/>
    </style:style>
    <style:style style:name="TableRow11" style:family="table-row">
      <style:table-row-properties/>
    </style:style>
    <style:style style:name="TableCell12"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13" style:parent-style-name="Standaard" style:family="paragraph">
      <style:paragraph-properties fo:margin-top="0.1666in" fo:margin-bottom="0.1666in" fo:line-height="100%"/>
    </style:style>
    <style:style style:name="P14" style:parent-style-name="Standaard" style:family="paragraph">
      <style:paragraph-properties fo:margin-top="0.1666in" fo:margin-bottom="0.1666in"/>
    </style:style>
    <style:style style:name="P15" style:parent-style-name="Standaard" style:family="paragraph">
      <style:paragraph-properties fo:margin-top="0.1666in" fo:margin-bottom="0.1666in">
        <style:tab-stops>
          <style:tab-stop style:type="left" style:position="0.5in"/>
        </style:tab-stops>
      </style:paragraph-properties>
    </style:style>
    <style:style style:name="T16" style:parent-style-name="Standaardalinea-lettertype" style:family="text">
      <style:text-properties fo:font-style="italic" style:font-style-asian="italic"/>
    </style:style>
    <style:style style:name="T17" style:parent-style-name="Standaardalinea-lettertype" style:family="text">
      <style:text-properties fo:font-style="italic" style:font-style-asian="italic" style:font-style-complex="italic"/>
    </style:style>
    <style:style style:name="TableColumn19" style:family="table-column">
      <style:table-column-properties style:column-width="6.2611in"/>
    </style:style>
    <style:style style:name="Table18" style:family="table">
      <style:table-properties style:width="6.2611in" fo:margin-left="0in" table:align="left"/>
    </style:style>
    <style:style style:name="TableRow20" style:family="table-row">
      <style:table-row-properties/>
    </style:style>
    <style:style style:name="TableCell21"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22" style:parent-style-name="Standaard" style:family="paragraph">
      <style:paragraph-properties fo:margin-top="0.1666in" fo:margin-bottom="0.1666in">
        <style:tab-stops>
          <style:tab-stop style:type="left" style:position="0.5in"/>
        </style:tab-stops>
      </style:paragraph-properties>
    </style:style>
    <style:style style:name="P23" style:parent-style-name="Standaard" style:family="paragraph">
      <style:paragraph-properties fo:margin-top="0.1666in" fo:margin-bottom="0.1666in">
        <style:tab-stops>
          <style:tab-stop style:type="left" style:position="0.5in"/>
        </style:tab-stops>
      </style:paragraph-properties>
    </style:style>
    <style:style style:name="TableColumn25" style:family="table-column">
      <style:table-column-properties style:column-width="6.2611in"/>
    </style:style>
    <style:style style:name="Table24" style:family="table">
      <style:table-properties style:width="6.2611in" fo:margin-left="0in" table:align="left"/>
    </style:style>
    <style:style style:name="TableRow26" style:family="table-row">
      <style:table-row-properties/>
    </style:style>
    <style:style style:name="TableCell27"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28" style:parent-style-name="Standaard" style:family="paragraph">
      <style:paragraph-properties fo:margin-top="0.1666in" fo:margin-bottom="0.1666in">
        <style:tab-stops>
          <style:tab-stop style:type="left" style:position="0.5in"/>
        </style:tab-stops>
      </style:paragraph-properties>
    </style:style>
    <style:style style:name="P29" style:parent-style-name="Standaard" style:family="paragraph">
      <style:paragraph-properties fo:margin-top="0.1666in" fo:margin-bottom="0.1666in">
        <style:tab-stops>
          <style:tab-stop style:type="left" style:position="0.5in"/>
        </style:tab-stops>
      </style:paragraph-properties>
    </style:style>
    <style:style style:name="P30" style:parent-style-name="Standaard" style:family="paragraph">
      <style:paragraph-properties fo:margin-top="0.1666in" fo:margin-bottom="0.1666in">
        <style:tab-stops>
          <style:tab-stop style:type="left" style:position="0.5in"/>
        </style:tab-stops>
      </style:paragraph-properties>
    </style:style>
    <style:style style:name="T31" style:parent-style-name="Standaardalinea-lettertype" style:family="text">
      <style:text-properties fo:font-style="italic" style:font-style-asian="italic" style:font-style-complex="italic"/>
    </style:style>
    <style:style style:name="T32" style:parent-style-name="Standaardalinea-lettertype" style:family="text">
      <style:text-properties fo:font-style="italic" style:font-style-asian="italic" style:font-style-complex="italic"/>
    </style:style>
    <style:style style:name="T33" style:parent-style-name="Standaardalinea-lettertype" style:family="text">
      <style:text-properties fo:font-style="italic" style:font-style-asian="italic" style:font-style-complex="italic"/>
    </style:style>
    <style:style style:name="P34" style:parent-style-name="Standaard" style:family="paragraph">
      <style:paragraph-properties fo:margin-top="0.1666in" fo:margin-bottom="0.1666in"/>
    </style:style>
    <style:style style:name="P35" style:parent-style-name="Standaard" style:family="paragraph">
      <style:paragraph-properties fo:margin-top="0.1666in" fo:margin-bottom="0.1666in"/>
      <style:text-properties fo:font-weight="bold" style:font-weight-asian="bold" style:font-weight-complex="bold"/>
    </style:style>
    <style:style style:name="P36" style:parent-style-name="Standaard" style:family="paragraph">
      <style:paragraph-properties fo:margin-top="0.1666in" fo:margin-bottom="0.1666in"/>
    </style:style>
    <style:style style:name="T37" style:parent-style-name="Standaardalinea-lettertype" style:family="text">
      <style:text-properties fo:font-weight="bold" style:font-weight-asian="bold" style:font-weight-complex="bold"/>
    </style:style>
    <style:style style:name="TableColumn39" style:family="table-column">
      <style:table-column-properties style:column-width="6.2611in"/>
    </style:style>
    <style:style style:name="Table38" style:family="table">
      <style:table-properties style:width="6.2611in" fo:margin-left="0in" table:align="left"/>
    </style:style>
    <style:style style:name="TableRow40" style:family="table-row">
      <style:table-row-properties/>
    </style:style>
    <style:style style:name="TableCell41"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42" style:parent-style-name="Standaard" style:family="paragraph">
      <style:paragraph-properties fo:margin-top="0.1666in" fo:margin-bottom="0.1666in" fo:line-height="100%"/>
    </style:style>
    <style:style style:name="P43" style:parent-style-name="Standaard" style:family="paragraph">
      <style:paragraph-properties fo:margin-top="0.1666in" fo:margin-bottom="0.1666in"/>
    </style:style>
    <style:style style:name="P44" style:parent-style-name="Standaard" style:family="paragraph">
      <style:paragraph-properties fo:margin-top="0.1666in" fo:margin-bottom="0.1666in"/>
    </style:style>
    <style:style style:name="P45" style:parent-style-name="Standaard" style:family="paragraph">
      <style:paragraph-properties fo:margin-top="0.1666in" fo:margin-bottom="0.1666in"/>
    </style:style>
    <style:style style:name="P46" style:parent-style-name="Standaard" style:family="paragraph">
      <style:paragraph-properties fo:margin-top="0.1666in" fo:margin-bottom="0.1666in"/>
    </style:style>
    <style:style style:name="P47" style:parent-style-name="Standaard" style:family="paragraph">
      <style:paragraph-properties fo:margin-top="0.1666in" fo:margin-bottom="0.1666in"/>
    </style:style>
    <style:style style:name="P48" style:parent-style-name="Standaard" style:family="paragraph">
      <style:paragraph-properties fo:margin-top="0.1666in" fo:margin-bottom="0.1666in"/>
      <style:text-properties fo:font-weight="bold" style:font-weight-asian="bold" style:font-weight-complex="bold"/>
    </style:style>
    <style:style style:name="P49" style:parent-style-name="Standaard" style:family="paragraph">
      <style:paragraph-properties fo:margin-top="0.1666in" fo:margin-bottom="0.1666in"/>
    </style:style>
    <style:style style:name="P50" style:parent-style-name="Standaard" style:family="paragraph">
      <style:paragraph-properties fo:margin-top="0.1666in" fo:margin-bottom="0.1666in"/>
    </style:style>
    <style:style style:name="P51" style:parent-style-name="Standaard" style:family="paragraph">
      <style:text-properties fo:font-weight="bold" style:font-weight-asian="bold" style:font-weight-complex="bold"/>
    </style:style>
    <style:style style:name="T52" style:parent-style-name="Standaardalinea-lettertype" style:family="text">
      <style:text-properties style:font-name="Times New Roman" style:font-name-asian="Times New Roman" style:letter-kerning="false"/>
    </style:style>
    <style:style style:name="P53" style:parent-style-name="Lijstalinea" style:list-style-name="LFO1" style:family="paragraph"/>
    <style:style style:name="P54" style:parent-style-name="Lijstalinea" style:list-style-name="LFO1" style:family="paragraph"/>
    <style:style style:name="P55" style:parent-style-name="Lijstalinea" style:list-style-name="LFO1" style:family="paragraph"/>
    <style:style style:name="P56" style:parent-style-name="Standaard" style:family="paragraph">
      <style:paragraph-properties fo:margin-bottom="0.0833in"/>
    </style:style>
    <style:style style:name="P57" style:parent-style-name="Standaard" style:family="paragraph">
      <style:paragraph-properties fo:margin-bottom="0.0833in"/>
    </style:style>
    <style:style style:name="P58" style:parent-style-name="Standaard" style:family="paragraph">
      <style:paragraph-properties fo:margin-bottom="0.0833in"/>
    </style:style>
    <style:style style:name="P59" style:parent-style-name="Standaard" style:family="paragraph">
      <style:paragraph-properties fo:margin-bottom="0.0833in"/>
    </style:style>
    <style:style style:name="P60" style:parent-style-name="Standaard" style:family="paragraph">
      <style:paragraph-properties fo:margin-top="0.1666in" fo:margin-bottom="0.1666in"/>
    </style:style>
    <style:style style:name="P61" style:parent-style-name="Standaard" style:family="paragraph">
      <style:paragraph-properties fo:margin-top="0.1666in" fo:margin-bottom="0.1666in"/>
    </style:style>
    <style:style style:name="T62" style:parent-style-name="Standaardalinea-lettertype" style:family="text">
      <style:text-properties fo:font-style="italic" style:font-style-asian="italic" style:font-style-complex="italic"/>
    </style:style>
    <style:style style:name="P63" style:parent-style-name="Standaard" style:family="paragraph">
      <style:paragraph-properties fo:margin-top="0.1666in" fo:margin-bottom="0.0833in"/>
    </style:style>
    <style:style style:name="P64" style:parent-style-name="Standaard" style:family="paragraph">
      <style:paragraph-properties fo:margin-top="0.1666in" fo:margin-bottom="0.0833in"/>
    </style:style>
    <style:style style:name="P65" style:parent-style-name="Standaard" style:family="paragraph">
      <style:paragraph-properties fo:margin-top="0.1666in" fo:margin-bottom="0.0833in"/>
    </style:style>
    <style:style style:name="P66" style:parent-style-name="Standaard" style:family="paragraph">
      <style:paragraph-properties fo:margin-top="0.1666in" fo:margin-bottom="0.0833in"/>
    </style:style>
    <style:style style:name="P67" style:parent-style-name="Standaard" style:family="paragraph">
      <style:paragraph-properties fo:margin-top="0.1666in" fo:margin-bottom="0.0833in"/>
    </style:style>
    <style:style style:name="P68" style:parent-style-name="Lijstalinea" style:family="paragraph">
      <style:paragraph-properties fo:margin-top="0.1666in" fo:margin-bottom="0.0833in" fo:margin-left="0.75in">
        <style:tab-stops/>
      </style:paragraph-properties>
    </style:style>
    <style:style style:name="P69" style:parent-style-name="Lijstalinea" style:family="paragraph">
      <style:paragraph-properties fo:margin-top="0.1666in" fo:margin-bottom="0.0833in" fo:margin-left="0.75in">
        <style:tab-stops/>
      </style:paragraph-properties>
    </style:style>
    <style:style style:name="P70" style:parent-style-name="Lijstalinea" style:list-style-name="LFO2" style:family="paragraph">
      <style:paragraph-properties fo:margin-top="0.1666in" fo:margin-bottom="0.0833in"/>
    </style:style>
    <style:style style:name="P71" style:parent-style-name="Lijstalinea" style:list-style-name="LFO3" style:family="paragraph">
      <style:paragraph-properties fo:margin-top="0.1666in" fo:margin-bottom="0.0833in"/>
    </style:style>
    <style:style style:name="P72" style:parent-style-name="Lijstalinea" style:list-style-name="LFO3" style:family="paragraph">
      <style:paragraph-properties fo:margin-top="0.1666in" fo:margin-bottom="0.0833in"/>
    </style:style>
    <style:style style:name="P73" style:parent-style-name="Lijstalinea" style:list-style-name="LFO3" style:family="paragraph">
      <style:paragraph-properties fo:margin-top="0.1666in" fo:margin-bottom="0.0833in"/>
    </style:style>
    <style:style style:name="P74" style:parent-style-name="Standaard" style:family="paragraph">
      <style:paragraph-properties fo:margin-top="0.1666in" fo:margin-bottom="0.0833in"/>
    </style:style>
    <style:style style:name="P75" style:parent-style-name="Standaard" style:family="paragraph">
      <style:paragraph-properties fo:margin-top="0.1666in" fo:margin-bottom="0.0833in"/>
    </style:style>
    <style:style style:name="P76" style:parent-style-name="Standaard" style:family="paragraph">
      <style:paragraph-properties fo:margin-top="0.1666in" fo:margin-bottom="0.0833in"/>
    </style:style>
    <style:style style:name="P77" style:parent-style-name="Standaard" style:family="paragraph">
      <style:paragraph-properties fo:margin-top="0.1666in" fo:margin-bottom="0.0833in"/>
    </style:style>
    <style:style style:name="P78" style:parent-style-name="Standaard" style:family="paragraph">
      <style:paragraph-properties fo:margin-top="0.1666in" fo:margin-bottom="0.0833in"/>
    </style:style>
    <style:style style:name="P79" style:parent-style-name="Standaard" style:family="paragraph">
      <style:paragraph-properties fo:margin-top="0.1666in" fo:margin-bottom="0.0833in"/>
    </style:style>
    <style:style style:name="P80" style:parent-style-name="Standaard" style:family="paragraph">
      <style:text-properties fo:font-weight="bold" style:font-weight-asian="bold" style:font-weight-complex="bold"/>
    </style:style>
    <style:style style:name="P81" style:parent-style-name="Standaard" style:family="paragraph">
      <style:text-properties fo:font-weight="bold" style:font-weight-asian="bold" style:font-weight-complex="bold"/>
    </style:style>
  </office:automatic-styles>
  <office:body>
    <office:text text:use-soft-page-breaks="true">
      <text:p text:style-name="P1">Module 1: Introductie van Brede welvaart</text:p>
      <text:p text:style-name="P2">Leerdoelen van deze module: Begrijpen wat brede welvaart is, waarom het belangrijk is en het verschil tussen traditionele economische indicatoren en brede welvaart.</text:p>
      <text:p text:style-name="P3"><text:span text:style-name="T4">Welkom in de eerste module<text:s/></text:span><text:span text:style-name="T5">van de E-learning over brede welvaart. In deze module wordt het fundament gelegd voor de rest van de cursus. Je leert de definitie van het concept brede welvaart en de ontstaansgeschiedenis van het begrip. Je leert over de meerwaarde van het gebruik van brede welvaart t.o.v. het klassiek economische gebruik van bbp. Word je gelukkiger van meer geld? En wat is het verschil tussen geluk en tevredenheid en hoe verhouden deze begrippen zich tot de brede welvaart. Antwoorden op bovenstaande vragen krijg je na he</text:span><text:span text:style-name="T6">t bestuderen van deze module.<text:s/></text:span></text:p>
      <text:p text:style-name="P7">De nieuwe manier van denken over welvaart</text:p>
      <text:p text:style-name="P8">Wat is brede welvaart? In coalitieakkoorden kom je brede welvaart op alle bestuurslagen tegen. Brede welvaart vraagt om een fundamentele verandering in hoe we denken over welzijn en welvaart. Traditioneel gaat welvaart over materiële rijkdom en de mate waarin mensen in hun behoeften kunnen voorzien met goederen en diensten, daar waar welzijn breder is en gaat over de kwaliteit van leven en hoe mensen hun leven ervaren. Brede welvaart gaat over alles wat het leven waardevol maakt — voor jezelf én je omgeving<text:s/>— en bijdraagt aan een evenwichtig en duurzaam welzijn.</text:p>
      <table:table table:style-name="Table9">
        <table:table-columns>
          <table:table-column table:style-name="TableColumn10"/>
        </table:table-columns>
        <table:table-row table:style-name="TableRow11">
          <table:table-cell table:style-name="TableCell12">
            <text:p text:style-name="P13">Geluidsfragment definitie brede welvaart</text:p>
          </table:table-cell>
        </table:table-row>
      </table:table>
      <text:p text:style-name="P14"/>
      <text:p text:style-name="P15">Vaak meten we nu onze welvaart nog in termen van geld en bezit. Maar wanneer<text:s/>mensen gevraagd wordt, “<text:span text:style-name="T16">Wat maakt dat je je leven een 7, of een 8 of een 9 geeft?</text:span>” wordt er slechts zelden gesproken in termen van geld en bezit. Mensen definiëren hun eigen welzijn in termen van gezondheid, vrienden, familie, fijn wonen, en het hebben van voldoende zekerheid en comfort. Natuurlijk het is zo dat géén geld hebben – in onze huidige economie – ongelukkig maakt, maar tegelijkertijd weten we uit wetenschappelijk onderzoek dat meer geld niet perse gelukkiger maakt (Easterlin, 2004). Wat geeft mensen een goede mate van tevredenheid met het leven? Onderzoek laat zien dat mensen tevreden zijn met hun leven wanneer er sprake is van bestaanszekerheid, mensen kunnen leven in gelijkwaardigheid en dat ze een nuttige invulling van hun dagen hebben door het doen van betaald of onbetaald werk. Het mooie is, deze tevredenheid laat zich vooral goed meten op het lokale of regionale<text:s/><text:soft-page-break/>niveau. Recente studies naar<text:s/><text:span text:style-name="T17">wellbeing &amp; happiness</text:span><text:s/>laten zien dat er een sterke link is tussen blije mensen op ‘blije’ plekken (Brouwer, 2025).<text:s/></text:p>
      <table:table table:style-name="Table18">
        <table:table-columns>
          <table:table-column table:style-name="TableColumn19"/>
        </table:table-columns>
        <table:table-row table:style-name="TableRow20">
          <table:table-cell table:style-name="TableCell21">
            <text:p text:style-name="P22">Filmpje waarom meer geld niet gelukkiger maakt</text:p>
          </table:table-cell>
        </table:table-row>
      </table:table>
      <text:p text:style-name="P23"/>
      <table:table table:style-name="Table24">
        <table:table-columns>
          <table:table-column table:style-name="TableColumn25"/>
        </table:table-columns>
        <table:table-row table:style-name="TableRow26">
          <table:table-cell table:style-name="TableCell27">
            <text:p text:style-name="P28">Verschil tevredenheid met het leven en geluk</text:p>
          </table:table-cell>
        </table:table-row>
      </table:table>
      <text:p text:style-name="P29"/>
      <text:p text:style-name="P30">De definitie die we bij Sociaal Planbureau Groningen volgen voor de meer kwalitatieve benadering van Brede Welvaart sluit aan bij het Sociaal Cultureel Planbureau: brede welvaart is <text:s/>alles wat het leven de moeite waard maak. Voor de monitoring volgen we Centraal Bureau van Statistiek: brede welvaart betreft de kwaliteit van leven in het hier en nu en de mate waarin deze ten koste gaat van die van latere generaties of van die van mensen elders in de wereld. Er zijn drie dimensies: b<text:span text:style-name="T31">rede welvaart ‘hier en nu’</text:span> betreft de persoonlijke kenmerken van mensen en de kwaliteit van de omgeving waarin zij leven.<text:s/><text:span text:style-name="T32">Brede welvaart ‘later’</text:span> betreft de hulpbronnen die volgende generaties nodig hebben om eenzelfde niveau van welvaart te kunnen bereiken als de huidige generatie. En<text:s/><text:span text:style-name="T33">brede welvaart ‘elders’</text:span> betreft de effecten van de keuzes binnen een regio op banen, inkomens, (niet-hernieuwbare) hulpbronnen en het milieu in andere regio’s en andere landen.</text:p>
      <text:p text:style-name="P34">Hierover meer in module 5.</text:p>
      <text:p text:style-name="P35">Voorbij aan het Bruto Binnenlands Product</text:p>
      <text:p text:style-name="P36">Sinds de Tweede Wereldoorlog wordt (de groei van) welvaart doorgaans weergegeven met het bruto binnenlands product (bbp). De interpretatie van welvaart was vooral economisch.<text:span text:style-name="T37"><text:s/></text:span>Welvaart is de mate waarin mensen in staat zijn om in hun behoefte te voorzien met schaarse middelen. Vaak wordt welvaart aangevuld met welzijn, waarmee het al veel breder wordt. <text:s/>In deze context verwijst welvaart niet uitsluitend naar economische groei, maar ook naar bredere factoren die het menselijk welzijn beïnvloeden, zoals gezondheid, veiligheid, onderwijs en milieukwaliteit. Maar als maatstaf voor welvaart schiet het BBP dus tekort. Ten eerste meet het BBP geen welvaart, maar productie. Daarnaast laat het belangrijke aspecten buiten beschouwing die moeilijker te meten zijn, maar wél bijdragen aan ons welzijn. Het BBP is vooral een groeimaatstaf: méér wordt hierin automatisch gezien als beter (Bleys, 2010). In beginsel geldt dat een stijging van het BBP positieve effecten kan hebben: meer scholing, betere<text:s/><text:soft-page-break/>gezondheidszorg, minder armoede, een hogere levensverwachting, lagere kindersterfte en een hogere sociale zekerheid (Brouwer, 2025). Maar als het BBP blijft groeien in hoog tempo — zoals dat al decennia gebeurt in veel rijke landen — nemen ook de negatieve effecten van die groei steeds verder toe. Denk hierbij aan toename van welvaartsziekten, toenemende ongelijkheid, uitputting en opwarming van de aarde. Dit zijn de effecten die je niet wilt (Van den Berg, 2009).<text:s/></text:p>
      <table:table table:style-name="Table38">
        <table:table-columns>
          <table:table-column table:style-name="TableColumn39"/>
        </table:table-columns>
        <table:table-row table:style-name="TableRow40">
          <table:table-cell table:style-name="TableCell41">
            <text:p text:style-name="P42">Instructiefilmpje BBP</text:p>
          </table:table-cell>
        </table:table-row>
      </table:table>
      <text:p text:style-name="P43"/>
      <text:p text:style-name="P44">De OECD begon in 2012 met onderzoek naar maten voor welvaart die ‘voorbijgaan aan het BBP’. In Nederland begon de Rijksoverheid in 2016 met de opdracht aan het Centraal Bureau voor de<text:s/>Statistiek (CBS) om een wiel van brede welvaart in te richten (Koster en Brouwer, 2023).<text:s/></text:p>
      <text:p text:style-name="P45">Het concept van brede welvaart is op alle niveaus goed ontvangen. Zoals eerder aangegeven, komt het idee terug in bijna alle coalitieakkoorden. Maar een idee omarmen is niet hetzelfde als het daadwerkelijk uitvoeren. In de beleidspraktijk vraagt brede welvaart namelijk om ‘anders kiezen’ — en dat betekent soms ingewikkelde beslissingen. Dit komt later in module 4 uitgebreider aan bod. Daarnaast is het meten van brede welvaart is complex. Want als alles wat van waarde is moet meetellen, dan zou ook alles gemeten moeten worden. Maar hoe doe je dat? Dit bespreken we in module 2.</text:p>
      <text:p text:style-name="P46">Een index — een cijfer waarin verschillende thema’s worden samengevoegd — maakt het gemakkelijk om regio’s te vergelijken. Toch gaat zo’n index voorbij aan onderliggende nuances, die juist essentieel zijn bij brede welvaart. Een dashboardmethode, waarbij meerdere thema’s tegelijk bekeken kunnen worden, biedt wél nuance. Maar dat maakt het juist lastiger om verschillende gebieden goed met elkaar te vergelijken (Koster &amp; Brouwer, 2023). De uitdaging wordt nog groter als ook subjectieve waarden worden meegenomen. Jouw waardering voor bijvoorbeeld groene ruimte kan immers sterk afwijken van die van iemand anders.</text:p>
      <text:p text:style-name="P47">Sturen op brede welvaart vereist zorgvuldige afweging tussen economische, sociale en milieukundige aspecten. Elke keuze heeft consequenties; het verbeteren van het ene aspect kan ten koste gaan van een ander. Zo biedt extra woningbouw bijvoorbeeld woonruimte, maar kan dit de natuur en leefomgeving onder druk zetten. Economische groei kan werkgelegenheid bevorderen, maar ook leiden tot meer CO₂-uitstoot of schaarste op de arbeidsmarkt. Er bestaat geen situatie waarin álle indicatoren tegelijk<text:s/><text:soft-page-break/>op groen staan — beleid vraagt altijd om prioritering en compromissen, en het maken van, soms lastige, keuzes.</text:p>
      <text:p text:style-name="P48">Definities van brede welvaart</text:p>
      <text:p text:style-name="P49">Brede welvaart is een concept waarin we nadenken over wat echt bijdraagt aan het leven van mensen. Het CBS (2018) spreekt over brede welvaart in acht thema’s. Deze thema’s zijn welzijn, materiële welvaart, gezondheid, arbeid en vrije tijd, wonen, samenleving, veiligheid en milieu. De definitie van het Planbureau voor de Leefomgeving (PBL) lijkt hierop, met een focus op het welzijn van mensen. Het is een maatstaf voor alles dat mensen van waarde vinden. Naast materiële welvaart noemen zij ook zaken als gezondheid, onderwijs, milieu en leefomgeving, sociale cohesie, persoonlijke ontplooiing en (on)veiligheid. Het gaat bij zowel CBS als PBL om de kwaliteit van leven in het ‘hier en nu’, als om de effecten van onze manier van leven op het welzijn van mensen op andere plekken en voor toekomstige generaties (Evenhuis et al., 2020).</text:p>
      <text:p text:style-name="P50">Je kan op verschillende schaalniveaus naar brede welvaart kijken. Hoe is de brede welvaart in Nederland en hoe verhouden wij ons tot andere landen in Europa of wereldwijd? Maar brede welvaart is vooral heel geschikt om naar de regio te kijken. Of mensen een baan kunnen vinden, een goede school voor hun kinderen of adequate gezondheidszorg kunnen ontvangen, hangt sterk af van waar ze wonen. De regio is waar we wonen en werken, waar ons leven zich afspeelt. Juist daarom moet het begrip brede welvaart specifiek in een regionaal perspectief worden geplaatst (Raspe et al., 2019). Andere zaken zijn soms landelijk, zoals institutionele en culturele waarden, maar ook de hoeveelheid belastingen of tevredenheid met de Rijksoverheid. Denk bijvoorbeeld aan de inkomstenbelasting, die is landelijk gelijk voor iedereen. Tegelijkertijd is de dichtheid van nieuwe vacatures veel hoger in de Randstad dan bijvoorbeeld in Groningen, Friesland of Zeeland. De bereikbaarheid van voorzieningen is ook niet overal gelijk, vooral niet voor mensen die afhankelijk zijn van het openbaar vervoer. Het landelijk gebied heeft een veel lagere bereikbaarheid dan meer stedelijke gebieden.<text:s/></text:p>
      <text:p text:style-name="P51">Brede Welvaart: hier en nu, later en elders</text:p>
      <text:p text:style-name="Standaard">De brede welvaart in hedendaags beleid en politiek blijft vooral in het hier en nu ‘hangen’. Op Prinsjesdag 2024 gaven PBL, CBS en Sociaal Cultureel Planbureau (SCP) in hun reflectie op brede welvaart aan dat juist door die focus op het nu, maatregelen ontbreken om structurele ongelijkheid op de lange termijn aan te pakken. De focus van huidige beleid op het heden zet de samenhang in de samenleving onder druk en brengt daarmee de brede welvaart van de toekomst in gevaar (vergelijk Putters, 2024).</text:p>
      <text:p text:style-name="Standaard">Brede welvaart is bij uitstek een concept waar het niet alleen om het hier en nu gaat, maar ook specifiek over hoe beslissingen in het heden bijdragen aan de brede welvaart<text:s/><text:soft-page-break/>van de toekomst.<text:span text:style-name="T52"><text:s/></text:span>De keuzes die we vandaag maken, hebben directe gevolgen voor de volgende generaties. Het is daarom onze verantwoordelijkheid om niet alleen aan de huidige behoeften te denken, maar ook aan de langetermijneffecten. Dit betekent een eerlijke verdeling van welvaart en kansen, zodat toekomstige generaties niet met schulden, vervuiling of onoplosbare sociale problemen worden opgezadeld. Brede welvaart moet zich richten op de toekomst, omdat duurzame vooruitgang niet stopt bij het heden. Door nu<text:s/>bewuste keuzes te maken op het gebied van milieu, economie, gezondheid en sociale cohesie, bouwen we aan een samenleving waarin niet alleen wij, maar ook toekomstige generaties kunnen floreren. Alleen door langetermijndenken kunnen we echte brede welvaart realiseren (Bleys, 2010; Brouwer, 2025).</text:p>
      <text:p text:style-name="Standaard"/>
      <text:p text:style-name="Standaard">Aanvullend:</text:p>
      <text:list text:style-name="LFO1" text:continue-numbering="true">
        <text:list-item>
          <text:p text:style-name="P53"><text:a xlink:href="https://trendbureaudrenthe.nl/terugkijken-oratie-aleid-brouwer-van-gelijke-kansen-naar-gelijke-uitkomsten-toekomstscenarios-met-brede-welvaart/" office:target-frame-name="_top" xlink:show="replace"><text:span text:style-name="Hyperlink">Terugkijken: oratie Aleid Brouwer | Van gelijke kansen naar gelijke uitkomsten - Trendbureau Drenthe</text:span></text:a></text:p>
        </text:list-item>
        <text:list-item>
          <text:p text:style-name="P54"><text:a xlink:href="https://youtu.be/jRgVez0AWUM" office:target-frame-name="_top" xlink:show="replace"><text:span text:style-name="Hyperlink">https://youtu.be/jRgVez0AWUM</text:span></text:a></text:p>
        </text:list-item>
        <text:list-item>
          <text:p text:style-name="P55"><text:a xlink:href="https://www.cbs.nl/nl-nl/video/:~:text=In%20deze%20video%20legt%20Jan%20Pieter%20Smits%2C%20projectleider,Wat%20onze%20brede%20welvaart%20op%20dit%20moment%20" office:target-frame-name="_top" xlink:show="replace"><text:span text:style-name="Hyperlink">Wat is Brede Welvaart? | CBS</text:span></text:a></text:p>
        </text:list-item>
      </text:list>
      <text:p text:style-name="Standaard"/>
      <text:p text:style-name="Standaard">Vragen:</text:p>
      <text:p text:style-name="Standaard">Welk van de volgende begrippen past het best bij brede welvaart:</text:p>
      <text:p text:style-name="P56">0<text:tab/>Integraal en korte termijn</text:p>
      <text:p text:style-name="P57">0<text:tab/>Lange termijn en atomistisch</text:p>
      <text:p text:style-name="P58">0<text:tab/>Holistisch en integraal</text:p>
      <text:p text:style-name="P59">0<text:tab/>Korte termijn en eendimensionaal</text:p>
      <text:p text:style-name="P60"/>
      <text:p text:style-name="P61">Wat is een belangrijke reden dat brede welvaart een<text:s/><text:span text:style-name="T62">regionale</text:span><text:s/>maat van welvaart is:</text:p>
      <text:p text:style-name="P63">0<text:tab/>De aspecten waarop brede welvaart beleefd wordt spelen zich af binnen het dagelijks leefsysteem</text:p>
      <text:p text:style-name="P64">0<text:tab/>De aspecten van brede welvaart worden op gemeentelijk niveau gemeten</text:p>
      <text:p text:style-name="P65">0<text:tab/>De aspecten van brede welvaart worden lokaal gefinancierd</text:p>
      <text:p text:style-name="P66">0<text:tab/>Het<text:s/>BBP wordt ook lokaal gemeten</text:p>
      <text:p text:style-name="P67"/>
      <text:soft-page-break/>
      <text:p text:style-name="P68">Welke bewering over geluk en tevredenheid in relatie tot brede welvaart is juist?</text:p>
      <text:p text:style-name="P69"/>
      <text:list text:style-name="LFO2" text:continue-numbering="true">
        <text:list-item>
          <text:p text:style-name="P70">Geluk is altijd positief geassocieerd met brede welvaart en tevredenheid niet</text:p>
        </text:list-item>
      </text:list>
      <text:list text:style-name="LFO3" text:continue-numbering="true">
        <text:list-item>
          <text:p text:style-name="P71">Geluk en tevredenheid zijn emoties en kunnen niet objectief gemeten worden. Daarom maken ze geen deel uit van de brede welvaart</text:p>
        </text:list-item>
        <text:list-item>
          <text:p text:style-name="P72">Je kunt gelukkig zijn zonder tevreden te zijn, maar je kunt niet tevreden zijn zonder gelukkig te zijn.<text:s/></text:p>
        </text:list-item>
        <text:list-item>
          <text:p text:style-name="P73">Meer tevredenheid wordt geassocieerd met een hogere brede welvaart. De relatie tussen geluk en brede welvaart is lastiger vast te stellen</text:p>
        </text:list-item>
      </text:list>
      <text:p text:style-name="P74"/>
      <text:p text:style-name="P75">Wat<text:s/>is de meerwaarde van het gebruik van brede welvaart t.o.v. van het bbp?</text:p>
      <text:p text:style-name="P76">0 Brede welvaart richt zich ook op ongelijkheden binnen de samenleving.<text:s/>Niet alleen de totale hoeveelheid rijkdom<text:s/>wordt bekeken, maar ook over hoe deze verdeeld wordt.<text:s/></text:p>
      <text:p text:style-name="P77">0<text:s/>Het BBP meet geen zaken waar geen prijs aan hangt zoals het klimaat en het milieu. Terwijl deze wel essentieel zijn voor hoe mensen kunnen leven en voor <text:s/>toekomstige<text:s/>(economische)<text:s/>groei.</text:p>
      <text:p text:style-name="P78">0 Het BBP<text:s/>geeft<text:s/>geen beeld van het welzijn van de mensen.<text:s/>Brede welvaart geeft bijvoorbeeld inzicht in hoe de<text:s/>sociale cohesie<text:s/>is<text:s/>binnen een gebied<text:s/>en gezond mensen zijn zowel fysiek als mentaal.<text:s/></text:p>
      <text:p text:style-name="P79">0 Alle bovenstaande antwoorden zijn juist</text:p>
      <text:p text:style-name="P80"/>
      <text:p text:style-name="P81">Inzichtvragen:</text:p>
      <text:p text:style-name="Standaard">Geef een voorbeeld van een beleidsbeslissing die op korte termijn moeilijk is te verantwoorden, maar op langere termijn wezenlijke impact heeft op de brede welvaart.</text:p>
      <text:p text:style-name="Standaard"/>
      <text:p text:style-name="Standaard">Beschrijf wat volgens jou het belangrijkste voordeel is om welvaart breder te meten dan alleen monetaire maten zoals het BBP en/of inkomst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Heading1Char" style:display-name="Heading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Standaardalinea-lettertype">
      <style:text-properties style:font-name-asian="Times New Roman" style:font-name-complex="Times New Roman" fo:color="#0F4761" fo:font-size="14pt" style:font-size-asian="14pt" style:font-size-complex="14pt"/>
    </style:style>
    <style:style style:name="Heading4Char" style:display-name="Heading 4 Char" style:family="text" style:parent-style-name="Standaardalinea-lettertype">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Standaardalinea-lettertype">
      <style:text-properties style:font-name-asian="Times New Roman" style:font-name-complex="Times New Roman" fo:color="#0F4761"/>
    </style:style>
    <style:style style:name="Heading6Char" style:display-name="Heading 6 Char" style:family="text" style:parent-style-name="Standaardalinea-lettertype">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Standaardalinea-lettertype">
      <style:text-properties style:font-name-asian="Times New Roman" style:font-name-complex="Times New Roman" fo:color="#595959"/>
    </style:style>
    <style:style style:name="Heading8Char" style:display-name="Heading 8 Char" style:family="text" style:parent-style-name="Standaardalinea-lettertype">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Normaalweb" style:display-name="Normaal (web)" style:family="paragraph" style:parent-style-name="Standaard">
      <style:text-properties style:font-name="Times New Roman" fo:hyphenate="false"/>
    </style:style>
    <style:style style:name="Hyperlink" style:display-name="Hyperlink" style:family="text" style:parent-style-name="Standaardalinea-lettertype">
      <style:text-properties fo:color="#467886"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Revisie" style:display-name="Revisie" style:family="paragraph">
      <style:paragraph-properties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list-format-name="NLF0" style:num-format="1" text:start-value="0">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list-format-name="NLF0" style:num-format="1" text:start-value="0">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eid Brouwer</meta:initial-creator>
    <dc:creator>Jorien Smulders</dc:creator>
    <meta:creation-date>2025-05-23T09:21:00Z</meta:creation-date>
    <dc:date>2025-07-07T13:16:00Z</dc:date>
    <meta:template xlink:href="Normal" xlink:type="simple"/>
    <meta:editing-cycles>33</meta:editing-cycles>
    <meta:editing-duration>PT33540S</meta:editing-duration>
    <meta:document-statistic meta:page-count="6" meta:paragraph-count="26" meta:word-count="2062" meta:character-count="13378" meta:row-count="94" meta:non-whitespace-character-count="11342"/>
  </office:meta>
</office:document-meta>
</file>